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 Light" svg:font-family="Open Sans Light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Listaszerűbekezdés" style:list-style-name="LFO1" style:family="paragraph"/>
    <style:style style:name="P3" style:parent-style-name="Listaszerűbekezdés" style:list-style-name="LFO1" style:family="paragraph"/>
    <style:style style:name="P4" style:parent-style-name="Listaszerűbekezdés" style:list-style-name="LFO1" style:family="paragraph"/>
    <style:style style:name="P5" style:parent-style-name="Listaszerűbekezdés" style:list-style-name="LFO1" style:family="paragraph"/>
  </office:automatic-styles>
  <office:body>
    <office:text text:use-soft-page-breaks="true">
      <text:p text:style-name="P1">A Heti Betevő Egyesület Közgyűlési meghívója</text:p>
      <text:p text:style-name="Normál"/>
      <text:p text:style-name="Normál">Tisztelt Egyesületi Tagok!</text:p>
      <text:p text:style-name="Normál"/>
      <text:p text:style-name="Normál">Az Egyesület Elnöksége 2025. március 26 napjára 18 órára az Alapszabály VI.3. pontja alapján közgyűlést hív<text:s/>össze.</text:p>
      <text:p text:style-name="Normál">A közgyűlés helyszíne: Budapest, 1137. Pozsonyi út 38.</text:p>
      <text:p text:style-name="Normál">Határozatképtelenség esetén a megismételt közgyűlés ugyanezen nap, ugyanitt, 18:30 órakor kerül megtartásra, mely a jelenlévők számától függetlenül határozatképes.</text:p>
      <text:p text:style-name="Normál"/>
      <text:p text:style-name="Normál">Napirend:</text:p>
      <text:list text:style-name="LFO1" text:continue-numbering="true">
        <text:list-item>
          <text:p text:style-name="P2">A levezető elnök és<text:s/>jegyzőkönyv vezető és hitelesítők megválasztása</text:p>
        </text:list-item>
        <text:list-item>
          <text:p text:style-name="P3">Az elnökség tájékoztatója a kilépő és a belépő tagokról.</text:p>
        </text:list-item>
        <text:list-item>
          <text:p text:style-name="P4">Az Egyesület társelnöke, Márkus Krisztina lemond tisztségéről.</text:p>
        </text:list-item>
        <text:list-item>
          <text:p text:style-name="P5">Az Egyesület új társelnökének megválasztása</text:p>
        </text:list-item>
      </text:list>
      <text:p text:style-name="Normál">A közgyűlés napirendjéhez kapcsolódó dokumentumok az Egyesület honlapján elérhetők.</text:p>
      <text:p text:style-name="Normál">Minden egyesületi tag részvételére számítunk.</text:p>
      <text:p text:style-name="Normál"/>
      <text:p text:style-name="Normál"><text:s/>Budapest, 2025. március 11.</text:p>
      <text:p text:style-name="Normál"/>
      <text:p text:style-name="Normál">Lánczi Éva Katalin, Márkus Krisztina, Tóth Gergely Máté társelnökö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Open Sans Light" svg:font-family="Open Sans Light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Címsor2" style:display-name="Címsor 2" style:family="paragraph" style:parent-style-name="Normál" style:next-style-name="Normá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Címsor3" style:display-name="Címsor 3" style:family="paragraph" style:parent-style-name="Normál" style:next-style-name="Normá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Címsor4" style:display-name="Címsor 4" style:family="paragraph" style:parent-style-name="Normál" style:next-style-name="Normá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Címsor5" style:display-name="Címsor 5" style:family="paragraph" style:parent-style-name="Normál" style:next-style-name="Normá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Címsor6" style:display-name="Címsor 6" style:family="paragraph" style:parent-style-name="Normál" style:next-style-name="Normá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Címsor8" style:display-name="Címsor 8" style:family="paragraph" style:parent-style-name="Normál" style:next-style-name="Normá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Címsor9" style:display-name="Címsor 9" style:family="paragraph" style:parent-style-name="Normál" style:next-style-name="Normá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Címsor2Char" style:display-name="Címsor 2 Char" style:family="text" style:parent-style-name="Bekezdésalapbetűtípus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Címsor3Char" style:display-name="Címsor 3 Char" style:family="text" style:parent-style-name="Bekezdésalapbetűtípusa">
      <style:text-properties style:font-name-asian="Times New Roman" style:font-name-complex="Times New Roman" fo:color="#0F4761" fo:font-size="14pt" style:font-size-asian="14pt" style:font-size-complex="14pt"/>
    </style:style>
    <style:style style:name="Címsor4Char" style:display-name="Címsor 4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0F4761"/>
    </style:style>
    <style:style style:name="Címsor5Char" style:display-name="Címsor 5 Char" style:family="text" style:parent-style-name="Bekezdésalapbetűtípusa">
      <style:text-properties style:font-name-asian="Times New Roman" style:font-name-complex="Times New Roman" fo:color="#0F4761"/>
    </style:style>
    <style:style style:name="Címsor6Char" style:display-name="Címsor 6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595959"/>
    </style:style>
    <style:style style:name="Címsor7Char" style:display-name="Címsor 7 Char" style:family="text" style:parent-style-name="Bekezdésalapbetűtípusa">
      <style:text-properties style:font-name-asian="Times New Roman" style:font-name-complex="Times New Roman" fo:color="#595959"/>
    </style:style>
    <style:style style:name="Címsor8Char" style:display-name="Címsor 8 Char" style:family="text" style:parent-style-name="Bekezdésalapbetűtípusa">
      <style:text-properties style:font-name-asian="Times New Roman" style:font-name-complex="Times New Roman" fo:font-style="italic" style:font-style-asian="italic" style:font-style-complex="italic" fo:color="#272727"/>
    </style:style>
    <style:style style:name="Címsor9Char" style:display-name="Címsor 9 Char" style:family="text" style:parent-style-name="Bekezdésalapbetűtípusa">
      <style:text-properties style:font-name-asian="Times New Roman" style:font-name-complex="Times New Roman" fo:color="#272727"/>
    </style:style>
    <style:style style:name="Cím" style:display-name="Cím" style:family="paragraph" style:parent-style-name="Normál" style:next-style-name="Normá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CímChar" style:display-name="Cím Char" style:family="text" style:parent-style-name="Bekezdésalapbetűtípus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lcím" style:display-name="Alcím" style:family="paragraph" style:parent-style-name="Normál" style:next-style-name="Normál">
      <style:text-properties style:font-name-asian="Times New Roman" fo:color="#595959" fo:letter-spacing="0.0104in" fo:font-size="14pt" style:font-size-asian="14pt" style:font-size-complex="14pt" fo:hyphenate="false"/>
    </style:style>
    <style:style style:name="AlcímChar" style:display-name="Alcím Char" style:family="text" style:parent-style-name="Bekezdésalapbetűtípus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Idézet" style:display-name="Idézet" style:family="paragraph" style:parent-style-name="Normál" style:next-style-name="Normá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IdézetChar" style:display-name="Idézet Char" style:family="text" style:parent-style-name="Bekezdésalapbetűtípusa">
      <style:text-properties fo:font-style="italic" style:font-style-asian="italic" style:font-style-complex="italic" fo:color="#404040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Erőskiemelés" style:display-name="Erős kiemelés" style:family="text" style:parent-style-name="Bekezdésalapbetűtípusa">
      <style:text-properties fo:font-style="italic" style:font-style-asian="italic" style:font-style-complex="italic" fo:color="#0F4761"/>
    </style:style>
    <style:style style:name="Kiemeltidézet" style:display-name="Kiemelt idézet" style:family="paragraph" style:parent-style-name="Normál" style:next-style-name="Normá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0F4761"/>
    </style:style>
    <style:style style:name="Erőshivatkozás" style:display-name="Erős hivatkozás" style:family="text" style:parent-style-name="Bekezdésalapbetűtípus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Open Sans Light" style:font-name-asian="Calibri" style:font-name-complex="Open Sans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Éva Lánczi</meta:initial-creator>
    <dc:creator>Helvei Andrea</dc:creator>
    <meta:creation-date>2025-03-11T16:50:00Z</meta:creation-date>
    <dc:date>2025-03-11T16:50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879" meta:row-count="6" meta:non-whitespace-character-count="769"/>
  </office:meta>
</office:document-meta>
</file>